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5f985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405d0"/>
    </style:style>
    <style:style style:name="P5" style:family="paragraph" style:parent-style-name="Table_20_Contents">
      <style:text-properties officeooo:rsid="000e8280" officeooo:paragraph-rsid="0015f985"/>
    </style:style>
    <style:style style:name="P6" style:family="paragraph" style:parent-style-name="Table_20_Contents">
      <style:text-properties officeooo:rsid="0010eb7d" officeooo:paragraph-rsid="0010eb7d"/>
    </style:style>
    <style:style style:name="P7" style:family="paragraph" style:parent-style-name="Table_20_Contents">
      <style:text-properties officeooo:rsid="0010eb7d" officeooo:paragraph-rsid="0015f985"/>
    </style:style>
    <style:style style:name="P8" style:family="paragraph" style:parent-style-name="Table_20_Contents">
      <style:text-properties officeooo:rsid="001405d0" officeooo:paragraph-rsid="001405d0"/>
    </style:style>
    <style:style style:name="P9" style:family="paragraph" style:parent-style-name="Table_20_Contents">
      <style:text-properties officeooo:rsid="001405d0" officeooo:paragraph-rsid="0015f985"/>
    </style:style>
    <style:style style:name="P10" style:family="paragraph" style:parent-style-name="Table_20_Contents">
      <style:text-properties officeooo:rsid="0014d3fb" officeooo:paragraph-rsid="0014d3fb"/>
    </style:style>
    <style:style style:name="P11" style:family="paragraph" style:parent-style-name="Table_20_Contents">
      <style:text-properties officeooo:rsid="0014d3fb" officeooo:paragraph-rsid="000e8280"/>
    </style:style>
    <style:style style:name="P12" style:family="paragraph" style:parent-style-name="Table_20_Contents">
      <style:text-properties officeooo:rsid="0014d3fb" officeooo:paragraph-rsid="0015f98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5f985" officeooo:paragraph-rsid="0015f985" style:font-weight-asian="bold" style:font-weight-complex="bold"/>
    </style:style>
    <style:style style:name="P14" style:family="paragraph" style:parent-style-name="Table_20_Contents">
      <style:text-properties officeooo:rsid="001536df" officeooo:paragraph-rsid="001536df"/>
    </style:style>
    <style:style style:name="P15" style:family="paragraph" style:parent-style-name="Table_20_Contents">
      <style:text-properties officeooo:rsid="001536df" officeooo:paragraph-rsid="0015f985"/>
    </style:style>
    <style:style style:name="P16" style:family="paragraph" style:parent-style-name="Standard">
      <style:text-properties officeooo:paragraph-rsid="0015f985"/>
    </style:style>
    <style:style style:name="P17" style:family="paragraph" style:parent-style-name="Table_20_Contents">
      <style:text-properties officeooo:paragraph-rsid="0015f985"/>
    </style:style>
    <style:style style:name="P18" style:family="paragraph" style:parent-style-name="Table_20_Contents">
      <style:text-properties officeooo:rsid="0015f985" officeooo:paragraph-rsid="0015f985"/>
    </style:style>
    <style:style style:name="T1" style:family="text">
      <style:text-properties officeooo:rsid="000cc6c0"/>
    </style:style>
    <style:style style:name="T2" style:family="text">
      <style:text-properties officeooo:rsid="0015f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3">Propagation de la lumière</text:p>
            <text:p text:style-name="P14">1) <text:span text:style-name="T2">Allumer la lampe et la regarder a travers le trou d’une plaque</text:span>.</text:p>
            <text:p text:style-name="P14">Schématiser la situation</text:p>
            <text:p text:style-name="P14"/>
            <text:p text:style-name="P14"/>
            <text:p text:style-name="P14"/>
            <text:p text:style-name="P14"/>
            <text:p text:style-name="P14"><text:span text:style-name="T2">2</text:span>) <text:span text:style-name="T2">Ajouter une 2ème plaque de manière à voir la lumière par les 2 orifices.</text:span></text:p>
            <text:p text:style-name="P14">Schématiser la situation</text:p>
            <text:p text:style-name="P3"/>
            <text:p text:style-name="P3"/>
            <text:p text:style-name="P3"/>
            <text:p text:style-name="P3"/>
            <text:p text:style-name="P18">3) Ajouter une 3ème plaque de manière à voir la lumière par les 3 ouvertures.</text:p>
            <text:p text:style-name="P15">Schématiser la situation</text:p>
            <text:p text:style-name="P14"/>
            <text:p text:style-name="P14"/>
            <text:p text:style-name="P14"/>
            <text:p text:style-name="P14"/>
            <text:p text:style-name="P14"><text:span text:style-name="T2">4</text:span>) Conclure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13">Propagation de la lumière</text:p>
            <text:p text:style-name="P15">1) <text:span text:style-name="T2">Allumer la lampe et la regarder a travers le trou d’une plaque</text:span>.</text:p>
            <text:p text:style-name="P15">Schématiser la situation</text:p>
            <text:p text:style-name="P15"/>
            <text:p text:style-name="P15"/>
            <text:p text:style-name="P15"/>
            <text:p text:style-name="P15"/>
            <text:p text:style-name="P15"><text:span text:style-name="T2">2</text:span>) <text:span text:style-name="T2">Ajouter une 2ème plaque de manière à voir la lumière par les 2 orifices.</text:span></text:p>
            <text:p text:style-name="P15">Schématiser la situation</text:p>
            <text:p text:style-name="P5"/>
            <text:p text:style-name="P5"/>
            <text:p text:style-name="P5"/>
            <text:p text:style-name="P5"/>
            <text:p text:style-name="P18">3) Ajouter une 3ème plaque de manière à voir la lumière par les 3 ouvertures.</text:p>
            <text:p text:style-name="P15">Schématiser la situation</text:p>
            <text:p text:style-name="P15"/>
            <text:p text:style-name="P15"/>
            <text:p text:style-name="P15"/>
            <text:p text:style-name="P15"/>
            <text:p text:style-name="P15"><text:span text:style-name="T2">4</text:span>) Conclure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29T19:04:09.585934972</dc:date>
    <meta:editing-duration>PT1H22M43S</meta:editing-duration>
    <meta:editing-cycles>13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18" meta:word-count="126" meta:character-count="710" meta:non-whitespace-character-count="582"/>
  </office:meta>
</office:document-meta>
</file>